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(Sittin' On) The Dock of the Bay</text:p>
      <text:p text:style-name="Title">Otis Redding</text:p>
      <text:p><text:span text:style-name="Measure_20__23_1">Sit</text:span>tin' in the mornin' su<text:span text:style-name="Measure_20__23_2">n</text:span> <text:s text:c="5"/>[Verse] F# Bb7</text:p>
      <text:p>I'll be <text:span text:style-name="Measure_20__23_1">sit</text:span>tin' when the evenin' co<text:span text:style-name="Measure_20__23_2">me</text:span> <text:s text:c="2"/>B G#</text:p>
      <text:p><text:span text:style-name="Measure_20__23_1">Wat</text:span>ching the ships roll i<text:span text:style-name="Measure_20__23_2">n</text:span></text:p>
      <text:p>Then I'll <text:span text:style-name="Measure_20__23_1">watch</text:span> 'em roll away agai<text:span text:style-name="Measure_20__23_2">n, y</text:span>eah</text:p>
      <text:p/>
      <text:p>[Chorus] F# D# F# D# - F# G# F# D#</text:p>
      <text:p>(I'm <text:span text:style-name="Measure_20__23_1">sit</text:span>tin' on) the dock of the ba<text:span text:style-name="Measure_20__23_2">y</text:span></text:p>
      <text:p>Watching the ti<text:span text:style-name="Measure_20__23_1">de r</text:span>oll awa<text:span text:style-name="Measure_20__23_2">y, o</text:span>oh</text:p>
      <text:p>I'm just <text:span text:style-name="Measure_20__23_1">sit</text:span>tin' on the dock of the ba<text:span text:style-name="Measure_20__23_2">y</text:span></text:p>
      <text:p>Wastin' ti<text:span text:style-name="Measure_20__23_1">m</text:span><text:span text:style-name="Measure_20__23_2">e</text:span></text:p>
      <text:p><text:s text:c="37"/>[Intro]</text:p>
      <text:p>I <text:span text:style-name="Measure_20__23_1">left</text:span> my home in Geo<text:span text:style-name="Measure_20__23_2">rg</text:span>ia <text:s text:c="11"/>F# F# F# F#</text:p>
      <text:p>He<text:span text:style-name="Measure_20__23_1">ad</text:span>ed for the 'Frisco ba<text:span text:style-name="Measure_20__23_2">y</text:span></text:p>
      <text:p>'Cause <text:span text:style-name="Measure_20__23_1">I've</text:span> had nothing to li<text:span text:style-name="Measure_20__23_2">ve f</text:span>or</text:p>
      <text:p>And look like <text:span text:style-name="Measure_20__23_1">no</text:span>thin's <text:s text:c="13"/>[Chorus]</text:p>
      <text:p><text:s text:c="4"/>gonna come my way <text:s text:c="5"/>(So I'm just</text:p>
      <text:p><text:s text:c="32"/>gon' <text:span text:style-name="Measure_20__23_1">sit</text:span> on)</text:p>
      <text:p>[Bridge] (F#-C# B-F# x3) - E C#</text:p>
      <text:p>Look <text:span text:style-name="Measure_20__23_1_bd_">like</text:span> no<text:span text:style-name="Measure_20__23_2">thing's</text:span> gonna cha<text:span text:style-name="Measure_20__23_2_bd_">nge</text:span></text:p>
      <text:p>E<text:span text:style-name="Measure_20__23_1_bd_">very</text:span>thing <text:span text:style-name="Measure_20__23_2">still</text:span> remains <text:span text:style-name="Measure_20__23_2_bd_">the</text:span> sa<text:span text:style-name="Measure_20__23_1">me</text:span></text:p>
      <text:p>I <text:span text:style-name="Measure_20__23_1_bd_">can't</text:span> do what <text:span text:style-name="Measure_20__23_2">ten</text:span> people tell <text:span text:style-name="Measure_20__23_2_bd_">me</text:span> to do</text:p>
      <text:p>So I <text:span text:style-name="Measure_20__23_1_bd_">guess</text:span> I'll remai<text:span text:style-name="Measure_20__23_2">n th</text:span>e sa<text:span text:style-name="Measure_20__23_2_bd_">me, y</text:span>es</text:p>
      <text:p/>
      <text:p><text:span text:style-name="Measure_20__23_1">Sit</text:span>tin' here, resting my bone<text:span text:style-name="Measure_20__23_2">s</text:span></text:p>
      <text:p>And this lo<text:span text:style-name="Measure_20__23_1">nel</text:span>iness won't leave me alo<text:span text:style-name="Measure_20__23_2">ne</text:span></text:p>
      <text:p>It's <text:span text:style-name="Measure_20__23_1">two</text:span> thousand miles I roame<text:span text:style-name="Measure_20__23_2">d</text:span></text:p>
      <text:p>Just to <text:span text:style-name="Measure_20__23_1">make</text:span> this dock my ho<text:span text:style-name="Measure_20__23_2">me</text:span> <text:s text:c="5"/>[Chorus]</text:p>
      <text:p><text:s text:c="33"/>(Now I'm</text:p>
      <text:p>[Coda - Whistle] F# D# (x5) <text:s/>just gon' <text:span text:style-name="Measure_20__23_1">sit</text:span> a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ck of the Bay</meta:user-defined>
    <meta:user-defined meta:name="Year">1968</meta:user-defined>
  </office:meta>
</office:document-meta>
</file>